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ff00"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style-name="ce1" office:value-type="date" office:date-value="2025-04-07" calcext:value-type="date">
            <text:p>04/07/25</text:p>
          </table:table-cell>
          <table:table-cell/>
        </table:table-row>
        <table:table-row table:style-name="ro1">
          <table:table-cell table:style-name="ce2" office:value-type="string" calcext:value-type="string">
            <text:p>Sites</text:p>
          </table:table-cell>
          <table:table-cell/>
        </table:table-row>
        <table:table-row table:style-name="ro1">
          <table:table-cell table:style-name="ce3" office:value-type="string" calcext:value-type="string">
            <text:p>https://eventprime.co/o/TryGlobalHealthFarmsCBDGummi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ttps://medium.com/@bowetasha/global-health-farms-cbd-gummies-ingredients-complications-negative-customer-complaints-c950379945c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ttps://view.genially.com/6867ac659dd0ffe4d2496b3a/interactive-content-global-health-farms-cbd-gummies-what-are-actual-customers-are-sayin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ttps://bowetasha.alboompro.com/post/global-health-farms-cbd-gummies-new-report-does-it-work-what-they-won-t-tell-you-before-buying?post_editing=tru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ttps://bowetasha.alboompro.com/post/global-health-farms-cbd-gummies-2025-hidden-risk-caution-real-dangers-revealed-for-customers?post_editing=tru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qlgulf.org/forums/topic/https-www-facebook-com-globalhealthfarmscbdgummiesus/#postid-3578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abitur-und-studium.de/Forum/News/https-www-facebook-com-GlobalHealthFarmsCBDGummiesUS-1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lamnongdan.com/agri/forum/main-forum/34050-global-health-farms-cbd-gummi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forex.id/forum/forumforexid/rule-informasi/212104-global-health-farms-cbd-gummi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rsridharias.com/forums/discussion/history/httpswwwfacebookcomglobalhealthfarmscbdgummiesus-1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superiormuscle.com/forum/superior-fitness-section/anabolic-steroids/1017367-global-health-farms-cbd-gummi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ewave.tv/forums/topic/6920/https-www-facebook-com-global-health-farms-cbdgummies-us/view/post_id/14946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emo.evolutionscript.com/forum/topic/253-httpswwwfacebookcom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chess.com/forum/view/general/https-www-facebook-com-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mamytwink.com/forum/viewtopic.php?f=43&amp;t=85412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s.serebii.net/threads/https-www-facebook-com-globalhealthfarmscbdgummiesus.794183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community.weddingwire.in/forum/https-www-facebook-com-globalhealthfarmscbdgummiesus--t25975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www.processbotz.com/forum/posts/m5942-Apply-These-9-Secret-Techniques-To-Improve-Global-Health-Farms-Cbd-Gummies#post594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acuarios-marinos.com/threads/https-www-facebook-com-globalhealthfarmscbdgummiesus.659845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thitrungruangclinic.com/forum/topic/13093/https:--www.facebook.com-globalhealthfarmscbdgummiesus-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cm-club.com/forum/threads/https-www-facebook-com-globalhealthfarmscbdgummiesus.993342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army.ca/forums/threads/https-www-facebook-com-globalhealthfarmscbdgummiesus.150995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torontogolfnuts.com/forum/golf-discussion-forum/introduction-and-greetings/3910605-global-health-farms-cbd-gummi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digibiit.com/threads/https-www-facebook-com-globalhealthfarmscbdgummiesus.956321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thfmu.com/forum/topic/https-www-facebook-com-globalhealthfarmscbdgummiesus-7/#postid-3683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applefix.vn/threads/https-www-facebook-com-globalhealthfarmscbdgummiesus.3806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gns3.com/community/discussions/https-www-facebook-com-globalhealthfarmscbdgummiesus-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cardmaker.net/forums/topic/471959-httpswwwfacebookcomglobalhealthfarmscbdgummiesu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doityourself.com/forum/showthread.php?p=3040230#post304023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squeegeeworld.com/threads/https-www-facebook-com-globalhealthfarmscbdgummiesus.659847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nvidia.com/en-us/geforce/forums/geforce-graphics-cards/5/569202/httpswwwfacebookcomglobalhealthfarmscbdgummiesu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askme.medemy.in/question/https-www-facebook-com-globalhealthfarmscbdgummiesu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ofbiz.116.s1.nabble.com/https-www-facebook-com-GlobalHealthFarmsCBDGummiesUS-td4881974.htm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ymchess.com/group/daily-motivation-tips-1/discussion/d9f6dd44-7ce7-4465-b4de-b4e8a2f70d8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thegx.ca/forum/index.php?threads/https-www-facebook-com-globalhealthfarmscbdgummiesus.659874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altasugar.it/new/index.php?option=com_kunena&amp;view=topic&amp;catid=3&amp;id=171420&amp;Itemid=15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aumalkol.com/forum/%D1%81%D0%B0%D1%83%D0%BC%D0%B0%D0%BB%D0%BA%D0%BE%D0%BB%D1%8C-%D0%B2%D0%BE%D0%BB%D0%BE%D0%B4%D0%B0%D1%80%D1%81%D0%BA%D0%BE%D0%B5/12936-https-www-facebook-com-globalhealthfarmscbdgummiesus.htm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quangbakinhdoanh.com/https-www-facebook-com-globalhealthfarmscbdgummiesus.t346579.htm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thecodingcolosseum.com/topic/70238/https-www-facebook-com-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yk-braves.com/group/mysite-231-group/discussion/3bd98090-caf8-4198-8676-cdc7012dc63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golfmk7.com/forums/index.php?threads/https-www-facebook-com-globalhealthfarmscbdgummiesus.471362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kprofiles.com/forums/threads/https-www-facebook-com-globalhealthfarmscbdgummiesus.46658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cgtrader.com/forum/general-discussions/https-www-facebook-com-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kalenaagraharachurch.org/group/ihmc-group/discussion/a5284b0c-4e1f-41f2-ae4d-1c938dd50be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eliteshost.com/showthread.php?tid=8562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entaliano.com/forums/topic/3505/https-www-facebook-com-globalhealthfarmscbdgummiesus/view/post_id/974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openschool.live/groups/https-www-facebook-com-globalhealthfarmscbdgummiesus-86003571/members/all-member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discogs.com/forum/thread/112886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vestibular.org/forum/steps-2-balance/https-www-facebook-com-globalhealthfarmscbdgummiesu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runelister.com/forum/topic/https-www-facebook-com-globalhealthfarmscbdgummiesus/#postid-58462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lekmerison.hexarim.fr/index.php/forum/main-forum/7dbc9960a22e8d3884fd1a9ab59275e3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herbalmeds-forum.biolife.com.my/d/255670-httpswwwfacebookcom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dosgames.ru/topic/25484-httpswwwfacebookcomglobalhealthfarmscbdgummiesu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commudle.com/404/%3Fref%3Dhttps%253A%252F%252Fwww.commudle.com%252Flabs%252Fhttps-www-facebook-com-globalhealthfarmscbdgummiesus-afc0911a-4745-4a04-93a8-7cc8a99899d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quidwardcc.org/forum/viewtopic.php?t=9563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hack1.hackathailand.com/forums/discussion/https-www-facebook-com-globalhealthfarmscbdgummiesus-3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noogleberry.com/index.php?threads/https-www-facebook-com-globalhealthfarmscbdgummiesus.51487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backdorf.de/forum/showthread.php?tid=9568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giantbomb.com/forums/general-discussion-30/httpswwwfacebookcomglobalhealthfarmscbdgummiesus-1939553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gta5grand.com/forum/threads/1018126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plitch.com/en/forumthread/https-www-facebook-com-globalhealthfarmscbdgummiesus-36465779281835212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productsupport.red-gate.com/hc/en-us/community/posts/28575233501981-https-www-facebook-com-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yers.in/community/verified-pnl-3tinex2d/post/https-www-facebook-com-globalhealthfarmscbdgummiesus-Phjhb564156jbh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ton.org/threads/https-www-facebook-com-globalhealthfarmscbdgummiesus.28856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zenstudios.com/forum/zen-studios-games/pinball-fx/207313-global-health-farms-cbd-gummi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kiwigardener.co.nz/forum/welcome-to-the-new-kiwigardener/15952-global-health-farms-cbd-gummi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arizonaadam.com/forum/topic/https-www-facebook-com-globalhealthfarmscbdgummiesus-6/#postid-350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ultimate-guitar.com/forum/showthread.php?t=281432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data-medics.com/forum/threads/https-www-facebook-com-globalhealthfarmscbdgummiesus.514789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tudomuaban.com/chi-tiet-rao-vat/2604691/global-health-farms-cbd-gummies-doesnt-have-to-be-hard.-read-these-9-tips.htm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zbrushcentral.jp/topic/3529/https-www-facebook-com-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xeogaming.net/thread.php?id=2403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ogencyclopedia.net/thread/38121-https-www-facebook-com-globalhealthfarmscbdgummiesu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bbs.mektropolis.com/showthread.php?tid=65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easyuefi.com/forums/thread-3321.htm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portingkit.com/forum/showthread.php?tid=852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carwashforum.com/threads/https-www-facebook-com-globalhealthfarmscbdgummiesus.25921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420magazine.com/community/threads/https-www-facebook-com-globalhealthfarmscbdgummiesus.548748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mcdiamondfire.com/threads/https-www-facebook-com-globalhealthfarmscbdgummiesus.16605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xdaforums.com/t/https-www-facebook-com-globalhealthfarmscbdgummiesus.4747657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pebforum.com/threads/https-www-facebook-com-globalhealthfarmscbdgummiesus.127028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blackhatworld.com/seo/https-www-facebook-com-globalhealthfarmscbdgummiesus.1729977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northernlifters.com/threads/https-www-facebook-com-globalhealthfarmscbdgummiesus.5161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xforum.me/threads/https-www-facebook-com-globalhealthfarmscbdgummiesus.182816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extralicense.com/threads/https-www-facebook-com-globalhealthfarmscbdgummiesus.21549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tortoiseforum.org/threads/https-www-facebook-com-globalhealthfarmscbdgummiesus.228274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s.stardewvalley.net/threads/https-www-facebook-com-globalhealthfarmscbdgummiesus.43047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quadcopterforum.com/threads/https-www-facebook-com-globalhealthfarmscbdgummiesus.37293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sonicownersforum.com/forum/threads/https-www-facebook-com-globalhealthfarmscbdgummiesus.68540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nofap.com/index.php?threads/https-www-facebook-com-globalhealthfarmscbdgummiesus.376908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risingko.net/threads/https-www-facebook-com-globalhealthfarmscbdgummiesus.37527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paiza.io/projects/3pN4ygdtqsn2c5G-4A3GPQ?language=php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band.us/band/9916158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www.iamhiphop.com/profiles/blogs/a-href-https-www-facebook-com-globalhealthfarmscbdgummiesus-1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nippet.host/hsesro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motoshkola.od.ua/threads/https-www-facebook-com-globalhealthfarmscbdgummiesus.951233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upport.blackhatworld.com/support/tickets/public/82cc672544b006e9679d8a1ba09563c8c5d1186fbccf93cc2f732106f89591a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justpaste.me/XjoM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www.hot-web-ads.com/view/item-16096069-https-www.facebook.com-GlobalHealthFarmsCBDGummiesUS.htm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anotepad.com/notes/p5pmnss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expatriates.com/cls/60246336.html?preview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www.askmap.net/location/7447169/united-states/https-www.facebook.com-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taekwondomonfils.com/board/board_topic/5750834/6959596.htm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okwi.com/projects/43556794949853798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users.atw.hu/nlw/viewtopic.php?p=58452#5845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iffer.blog/p/https-www-facebook-com-globalhealthfarmscbdgummiesus-ef495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meltingpot.in/classifieds-details.aspx?c=8512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prof-uis.com/prof-uis/tech-support/general-forum/httpswwwfacebookcomglobalhealthfarmscbdgummiesus-139850.aspx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fungoepigeo.eu/vid/24234/https-www-facebook-com-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hackmd.io/@Bowetasha/ryVL0omHx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yodayo.com/posts/2a0cf7b8-1cb6-4de2-b4c4-4b20e870d3df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live4cup.com/f-sp1456810-.html#p14568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chennaiclassic.com/listing/https-www-facebook-com-globalhealthfarmscbdgummiesus-12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battleforces.com/topic/2640/https-www-facebook-com-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blender.community/c/today/JKB9/?sorting=ho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manufacturers.network/user/bowetasha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legendary11.com/groups/view/97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orum.veganbootcamp.org/viewtopic.php?t=8452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community.q.golf/travel/post/https-www-facebook-com-globalhealthfarmscbdgummiesus-gvDs51JMk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list.ly/list/Ccfk-https-slash-slash-www-dot-facebook-dot-com-slash-globalhealthfarmscbdgummiesus-slash?make_list_mode=tru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pfavs.com/my-wpfavs-list?slug=https-www-facebook-com-globalhealthfarmscbdgummiesus-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penzu.com/p/9c3a4af11aa7df6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email-support.hellobox.co/7369330/httpswwwfacebookcom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pastebin.com/bTMuWmjb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bowetasha.activoblog.com/40795486/https-www-facebook-com-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bostonbubble.com/forums/posting.php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www.usaonlineclassifieds.com/view/item-3006707-https-www.facebook.com-GlobalHealthFarmsCBDGummiesUS.htm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ebshop.urta.is/blogs/recipes/rice-crispies-cakes-with-urtas-herbal-syrups?comment=123791671466#comment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sistersunitedagainstcancer.org/group/mysite-200-group/discussion/f6ee8e41-3a7b-4010-a45a-a20ca854c42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eveloper.govee.com/discuss/6866441c9ed36e004b283dc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community.bemeapps.com/topic/1856/https-www-facebook-com-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coolnetwork.com/@Bowetasha/wall/4639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mymediads.com/https-www-facebook-com-globalhealthfarmscbdgummiesus/?usp_success=2&amp;post_id=181434&amp;form_id=41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blog.mycareindia.co.in/global-health-farms-cbd-gummies-ingredients-complications/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www.angloinfo.com/boston/discussions/home-garden/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rentry.co/43xfyb3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justpaste.it/h0s5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doomelang.com/Bowetash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zekond.com/read-blog/20134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sakhita.com/read-blog/1345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melaninbook.com/Bowetash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://themusicindustryonline.com/blogs/174675/https-www-facebook-com-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logcla.com/blogs/716789/https-www-facebook-com-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lebanonhub.app/blogs/396198/https-www-facebook-com-GlobalHealthFarmsCBDGummiesU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imimmigrant.ca//Bowetasha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friendza.enroles.com/read-blog/6477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justnock.com/1751649942783952_13863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ttps://naijamatta.com/Bowetasha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day number:style="long"/>
      <number:text>-</number:text>
      <number:month number:style="long"/>
      <number:text>-</number:text>
      <number:year/>
    </number:date-style>
    <number:number-style style:name="N130P0" style:volatile="true">
      <number:text>₹ </number:text>
      <number:number number:decimal-places="0" number:min-decimal-places="0" number:min-integer-digits="1" number:grouping="true"/>
    </number:number-style>
    <number:number-style style:name="N130">
      <number:text>₹ 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₹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₹ </number:text>
      <number:number number:decimal-places="2" number:min-decimal-places="2" number:min-integer-digits="1" number:grouping="true"/>
    </number:number-style>
    <number:number-style style:name="N132">
      <number:text>₹ 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₹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₹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₹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en" number:country="IN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n" number:country="IN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4T21:36:11.494000000</meta:creation-date>
    <dc:date>2025-07-04T22:58:07.498000000</dc:date>
    <meta:editing-duration>PT1H21M56S</meta:editing-duration>
    <meta:editing-cycles>2</meta:editing-cycles>
    <meta:generator>LibreOffice/7.6.5.2$Windows_X86_64 LibreOffice_project/38d5f62f85355c192ef5f1dd47c5c0c0c6d6598b</meta:generator>
    <meta:document-statistic meta:table-count="1" meta:cell-count="298" meta:object-count="0"/>
  </office:meta>
</office:document-meta>
</file>